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325cm" fo:margin-left="-0.191cm" table:align="left" style:writing-mode="lr-tb"/>
    </style:style>
    <style:style style:name="Tabulka1.A" style:family="table-column">
      <style:table-column-properties style:column-width="15.325cm"/>
    </style:style>
    <style:style style:name="Tabulka1.1" style:family="table-row">
      <style:table-row-properties style:min-row-height="0.459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Standard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.025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025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0cm" fo:margin-right="0cm" fo:text-indent="0.051cm" style:auto-text-indent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indent="0.051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Default">
      <style:paragraph-properties style:text-autospace="none"/>
    </style:style>
    <style:style style:name="P1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Default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1" style:family="text">
      <style:text-properties fo:color="#000000"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fo:color="#000000" style:font-name="Times New Roman1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1"/><text:span text:style-name="T2"><text:s text:c="8"/></text:span><text:s text:c="3"/></text:p>
      <text:p text:style-name="Standard"><text:s text:c="25"/><text:span text:style-name="T2">Návrh střednědobého výhledu <text:s/>rozpočtu obce Hořenice </text:span></text:p>
      <text:p text:style-name="P1"><text:s text:c="42"/>na roky 2019-2020</text:p>
      <text:p text:style-name="P1"/>
      <text:p text:style-name="P7">Rok 2019</text:p>
      <text:p text:style-name="P7"><text:span text:style-name="T3"><text:s text:c="10"/></text:span><text:span text:style-name="T4">Třída 1 <text:s text:c="4"/></text:span><text:span text:style-name="T3"><text:s text:c="3"/></text:span><text:span text:style-name="T6">Příjmy daňové <text:s text:c="2"/></text:span><text:span text:style-name="T7"><text:s text:c="2"/></text:span><text:span text:style-name="T6">.......................... <text:s text:c="9"/>2 010 000 Kč </text:span></text:p>
      <text:p text:style-name="P2"><text:s text:c="15"/>Třída 2 <text:s text:c="9"/>Příjmy nedaňové (bez dotací) …............. <text:s text:c="2"/>125 000 Kč <text:s/></text:p>
      <text:p text:style-name="P2"><text:s text:c="15"/>Třída 3 <text:s text:c="7"/><text:span text:style-name="T1"><text:s text:c="2"/></text:span>Kapitálové příjmy …......................... .. <text:s text:c="16"/>0 Kč</text:p>
      <text:p text:style-name="P2"><text:s text:c="21"/></text:p>
      <text:p text:style-name="P2"><text:s text:c="36"/><text:span text:style-name="T1">Příjmy celkem <text:s text:c="2"/></text:span><text:s text:c="34"/><text:span text:style-name="T1"><text:s text:c="3"/>2 135 000 Kč</text:span></text:p>
      <text:p text:style-name="P2"><text:s text:c="2"/></text:p>
      <text:p text:style-name="P3"><text:span text:style-name="T4"><text:s text:c="15"/>Třída 5 <text:s text:c="8"/>Výdaje běžné</text:span><text:span text:style-name="T1"> <text:s/></text:span><text:span text:style-name="T4"><text:s text:c="5"/>…....................... <text:s text:c="9"/>1 583 000 Kč</text:span></text:p>
      <text:p text:style-name="P2"><text:s text:c="34"/><text:span text:style-name="T1"><text:s text:c="2"/></text:span>Neinv.dotace DSO Jaroměřsko <text:s/><text:span text:style-name="T1"><text:s text:c="3"/></text:span>...... <text:s text:c="7"/>552 000 Kč</text:p>
      <text:p text:style-name="P2"><text:s text:c="14"/></text:p>
      <text:p text:style-name="P4"><text:s text:c="37"/>Výdaje celkem <text:s/><text:span text:style-name="T4"><text:s text:c="38"/></text:span>2 135 000 Kč</text:p>
      <text:p text:style-name="P3"><text:span text:style-name="T1"><text:s text:c="36"/></text:span><text:span text:style-name="T4"><text:s/>Přebytek,ztráta hospodaření</text:span><text:span text:style-name="T1">.</text:span><text:span text:style-name="T4">................ <text:s text:c="17"/>0 Kč </text:span></text:p>
      <text:p text:style-name="P2"/>
      <text:p text:style-name="P2"><text:s text:c="16"/>Obec má vůči <text:s/>DSO Jaroměřsko závazek <text:s/>do roku 2023 <text:s/>(výstavba kanalizace-</text:p>
      <text:p text:style-name="P15"><text:s text:c="16"/>splátky jistiny a úroků úvěru ČSOB a <text:s/>půjčky SFŽP, podíl 14%) . <text:s text:c="3"/></text:p>
      <text:p text:style-name="P2"><text:s text:c="38"/></text:p>
      <text:p text:style-name="P3"><text:span text:style-name="T4"><text:s text:c="2"/></text:span><text:span text:style-name="T8">Rok 2020</text:span></text:p>
      <text:p text:style-name="P8"><text:span text:style-name="T4"><text:s text:c="13"/></text:span><text:span text:style-name="T2"><text:s/></text:span><text:span text:style-name="T4">Třída 1 <text:s text:c="4"/></text:span><text:span text:style-name="T2"><text:s text:c="2"/></text:span><text:span text:style-name="T6">Příjmy daňové <text:s/></text:span><text:span text:style-name="T5"><text:s text:c="3"/></text:span><text:span text:style-name="T6">.......................... <text:s text:c="11"/>2 015 000 Kč </text:span></text:p>
      <text:p text:style-name="P13"><text:s text:c="16"/>Třída 2 <text:s text:c="8"/>Příjmy nedaňové <text:s/>(bez dotací)........ <text:s text:c="12"/>125 000 Kč <text:s/></text:p>
      <text:p text:style-name="P12"><text:span text:style-name="T4"><text:s text:c="16"/>Třída 3 <text:s text:c="7"/></text:span><text:span text:style-name="T1"><text:s/></text:span><text:span text:style-name="T4">Kapitálové příjmy …......................... .. <text:s text:c="17"/>0 Kč</text:span></text:p>
      <text:p text:style-name="P14"><text:s text:c="13"/></text:p>
      <text:p text:style-name="P2"><text:s text:c="36"/><text:span text:style-name="T1">Příjmy celkem </text:span><text:s text:c="41"/><text:span text:style-name="T1">2 140 000 Kč</text:span></text:p>
      <text:p text:style-name="P2"><text:s text:c="15"/></text:p>
      <text:p text:style-name="P2"><text:s text:c="16"/>Třída 5 <text:s text:c="7"/>Výdaje běžné <text:s text:c="6"/>…....................... <text:s text:c="11"/>1 588 000 Kč</text:p>
      <text:p text:style-name="P2"><text:span text:style-name="T1"><text:s text:c="36"/></text:span>Neinv.dotace DSO Jaroměřsko <text:s/><text:span text:style-name="T1"><text:s text:c="3"/></text:span>...... <text:s text:c="9"/>552 000 Kč</text:p>
      <text:p text:style-name="P2"><text:s text:c="21"/></text:p>
      <text:p text:style-name="P2"><text:s text:c="36"/><text:span text:style-name="T1">Výdaje celkem <text:s/></text:span><text:s text:c="39"/><text:span text:style-name="T1"><text:s/>2 140 000 Kč</text:span><text:span text:style-name="T2"> <text:s text:c="13"/></text:span></text:p>
      <text:p text:style-name="P4"><text:span text:style-name="T4"><text:s text:c="36"/>Přebytek,ztráta hospodaření</text:span><text:span text:style-name="T1">.</text:span><text:span text:style-name="T4">................ <text:s text:c="19"/>0 Kč </text:span></text:p>
      <text:p text:style-name="P4"/>
      <text:p text:style-name="P2"><text:s text:c="15"/>Obec <text:s/>má vůči <text:s/>DSO Jaroměřsko <text:s/>závazek do roku 2023 <text:s/>(výstavba kanalizace- <text:s text:c="7"/></text:p>
      <text:p text:style-name="P2"><text:s text:c="15"/>splátky jistiny a úroků úvěru ČSOB a <text:s/>půjčky SFŽP, podíl 14%) . <text:s text:c="3"/></text:p>
      <text:p text:style-name="P2"/>
      <text:p text:style-name="P2"><text:s text:c="14"/><text:span text:style-name="T10">Občané se mohou k návrhu střednědobého výhledu rozpočtu písemně vyjádřit do dne</text:span></text:p>
      <text:p text:style-name="P16"><text:span text:style-name="T10"><text:s text:c="15"/>jeho projednání, které se předpokládá na veřejném zasedání OZ dne </text:span><text:span text:style-name="T12"><text:s/></text:span><text:span text:style-name="T11">20.12.2017.</text:span></text:p>
      <text:p text:style-name="P10"><text:s text:c="12"/></text:p>
      <text:p text:style-name="P2"/>
      <text:p text:style-name="P2"><text:s text:c="15"/>Návrh <text:s/>vyvěšen na úřední desce : 4.12.2017 <text:s text:c="11"/>na elektronické úřední desce : 4.12.2017</text:p>
      <text:p text:style-name="P2"/>
      <text:p text:style-name="P2"><text:s text:c="15"/>Sejmuto z úřední desky : 20.12.2017 <text:s text:c="23"/>z elektronické úřední desky : 20.12.2017</text:p>
      <text:p text:style-name="P2"><text:s/></text:p>
      <text:p text:style-name="P2"><text:s text:c="47"/></text:p>
      <text:p text:style-name="P3"><text:span text:style-name="T4"><text:s text:c="14"/></text:span><text:span text:style-name="T1"><text:s text:c="78"/></text:span><text:span text:style-name="T4"><text:s/>…........................................ <text:s text:c="32"/></text:span></text:p>
      <text:p text:style-name="P2"><text:span text:style-name="T9"><text:s text:c="12"/></text:span><text:s text:c="92"/>Stanislav Volf <text:s text:c="14"/></text:p>
      <text:p text:style-name="P9"><text:s/><text:span text:style-name="T2"><text:s text:c="72"/></text:span><text:span text:style-name="T7">starosta obce</text:span></text:p>
      <text:p text:style-name="P6">_______________________________________________________________________________________</text:p>
      <text:p text:style-name="P5"/>
      <text:p text:style-name="P2"><text:s text:c="15"/>Schváleno zastupitelstvem obce dne : 20.12.2017</text:p>
      <text:p text:style-name="P2"><text:s text:c="13"/></text:p>
      <table:table table:name="Tabulka1" table:style-name="Tabulka1">
        <table:table-column table:style-name="Tabulka1.A"/>
        <text:soft-page-break/>
        <table:table-row table:style-name="Tabulka1.1">
          <table:table-cell table:style-name="Tabulka1.A1" office:value-type="string">
            <text:p text:style-name="P16"><text:s text:c="2"/></text:p>
          </table:table-cell>
        </table:table-row>
      </table:table>
      <text:p text:style-name="P11"/>
      <text:p text:style-name="P2"><text:s text:c="12"/></text:p>
      <text:p text:style-name="P4"><text:s text:c="9"/><text:span text:style-name="T4"><text:s text:c="6"/></text:span></text:p>
      <text:p text:style-name="P2"><text:s text:c="12"/></text:p>
      <text:p text:style-name="P4"><text:s text:c="89"/></text:p>
      <text:p text:style-name="P3"><text:span text:style-name="T2"><text:s text:c="9"/></text:span><text:span text:style-name="T1"><text:s text:c="84"/></text:span></text:p>
      <text:p text:style-name="P2"><text:s text:c="99"/></text:p>
      <text:p text:style-name="P8"><text:span text:style-name="T6"><text:s text:c="4"/></text:span><text:span text:style-name="T4"><text:s text:c="5"/></text:span><text:span text:style-name="T6"><text:s text:c="2"/></text:span></text:p>
      <text:p text:style-name="P9"/>
      <text:p text:style-name="P2"><text:s text:c="84"/></text:p>
      <text:p text:style-name="P2"><text:s text:c="85"/></text:p>
      <text:p text:style-name="P1"><text:s text:c="63"/></text:p>
      <text:p text:style-name="P2"/>
      <text:p text:style-name="P2"><text:s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22T14:51:53.03</meta:creation-date>
    <dc:date>2017-12-29T15:45:58.31</dc:date>
    <meta:editing-duration>PT8H30M37S</meta:editing-duration>
    <meta:editing-cycles>43</meta:editing-cycles>
    <meta:generator>OpenOffice/4.1.0$Win32 OpenOffice.org_project/410m18$Build-9764</meta:generator>
    <meta:print-date>2017-12-06T11:37:57.63</meta:print-date>
    <meta:document-statistic meta:table-count="1" meta:image-count="0" meta:object-count="0" meta:page-count="2" meta:paragraph-count="57" meta:word-count="237" meta:character-count="3870"/>
  </office:meta>
</office:document-meta>
</file>