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881e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13881e"/>
    </style:style>
    <style:style style:name="P3" style:family="paragraph" style:parent-style-name="Text_20_body">
      <style:text-properties fo:color="#1f497d" officeooo:paragraph-rsid="0013881e"/>
    </style:style>
    <style:style style:name="P4" style:family="paragraph" style:parent-style-name="Text_20_body">
      <style:text-properties officeooo:paragraph-rsid="0013881e"/>
    </style:style>
    <style:style style:name="P5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13881e" loext:padding-left="0cm" loext:padding-right="0cm" loext:padding-top="0cm" loext:padding-bottom="0.049cm" loext:border-left="none" loext:border-right="none" loext:border-top="none" loext:border-bottom="0.99pt solid #90c226"/>
    </style:style>
    <style:style style:name="P6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13881e" loext:padding-left="0cm" loext:padding-right="0cm" loext:padding-top="0cm" loext:padding-bottom="0.049cm" loext:border-left="none" loext:border-right="none" loext:border-top="none" loext:border-bottom="0.99pt solid #90c226"/>
    </style:style>
    <style:style style:name="P7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13881e"/>
    </style:style>
    <style:style style:name="P8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13881e"/>
    </style:style>
    <style:style style:name="P9" style:family="paragraph" style:parent-style-name="Text_20_body">
      <style:paragraph-properties fo:margin-top="0cm" fo:margin-bottom="0.423cm" loext:contextual-spacing="false"/>
      <style:text-properties fo:color="#002060" officeooo:paragraph-rsid="0013881e"/>
    </style:style>
    <style:style style:name="P10" style:family="paragraph" style:parent-style-name="Text_20_body">
      <style:paragraph-properties fo:margin-top="0cm" fo:margin-bottom="0.423cm" loext:contextual-spacing="false"/>
      <style:text-properties officeooo:paragraph-rsid="0013881e"/>
    </style:style>
    <style:style style:name="P11" style:family="paragraph" style:parent-style-name="Text_20_body">
      <style:paragraph-properties fo:margin-top="0cm" fo:margin-bottom="0.212cm" loext:contextual-spacing="false" fo:line-height="110%"/>
      <style:text-properties officeooo:paragraph-rsid="001394fe"/>
    </style:style>
    <style:style style:name="T1" style:family="text">
      <style:text-properties fo:color="#002060" style:font-name="Trebuchet MS" fo:font-size="14pt"/>
    </style:style>
    <style:style style:name="T2" style:family="text">
      <style:text-properties fo:color="#002060" style:font-name="Trebuchet MS" fo:font-size="14pt" officeooo:rsid="001394fe"/>
    </style:style>
    <style:style style:name="T3" style:family="text">
      <style:text-properties style:font-name="Trebuchet MS" fo:font-size="14pt"/>
    </style:style>
    <style:style style:name="T4" style:family="text">
      <style:text-properties style:font-name="Trebuchet MS" fo:font-size="14pt" officeooo:rsid="000460a3"/>
    </style:style>
    <style:style style:name="T5" style:family="text">
      <style:text-properties style:font-name="Trebuchet MS" fo:font-size="14pt" officeooo:rsid="0013881e"/>
    </style:style>
    <style:style style:name="T6" style:family="text">
      <style:text-properties style:font-name="Trebuchet MS" fo:font-size="14pt" officeooo:rsid="001394fe"/>
    </style:style>
    <style:style style:name="T7" style:family="text">
      <style:text-properties officeooo:rsid="0013881e"/>
    </style:style>
    <style:style style:name="T8" style:family="text">
      <style:text-properties officeooo:rsid="001394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ZICE: ÚKLID <text:span text:style-name="T7">+ strojní čištění</text:span></text:p>
      <text:p text:style-name="P6"/>
      <text:p text:style-name="P2">Pracoviště:  <text:span text:style-name="T7">KRATZER s.r.o. JAROMĚŘ, DOLECKÁ 15</text:span></text:p>
      <text:p text:style-name="P7"> </text:p>
      <text:p text:style-name="P10"> <text:span text:style-name="T1">Informace o pracovním místě: Pravidelný úklid místností a objektů manuálním nebo strojním způsobem. Vysávání koberců, stírání podlah, vynesení odpadků, otření omaků na nábytku, úklid sociálního zařízení, otření prachu.</text:span></text:p>
      <text:p text:style-name="P10"> </text:p>
      <text:p text:style-name="P8">Počet míst: <text:span text:style-name="T8">3</text:span></text:p>
      <text:p text:style-name="P8">Směnnost: jednosměnný  <text:span text:style-name="T7">od 8:00 – 12:00</text:span></text:p>
      <text:p text:style-name="P8">Pracovní úvazek: zkrácený <text:span text:style-name="T8">4</text:span>hod/den </text:p>
      <text:p text:style-name="P9"><text:span text:style-name="T3">Mzda: </text:span><text:span text:style-name="T6">96,30 - 120</text:span><text:span text:style-name="T5"> </text:span><text:span text:style-name="T4">K</text:span><text:span text:style-name="T3">č/hod. </text:span></text:p>
      <text:p text:style-name="P8">Nástup <text:span text:style-name="T7">ihned</text:span></text:p>
      <text:p text:style-name="P8">Chráněné pracovní místo pro OZP.</text:p>
      <text:p text:style-name="P8">Požadujeme: <text:s/>spolehlivost.</text:p>
      <text:p text:style-name="P8">První kontakt POUZE telefonicky, nechodit na pracoviště.</text:p>
      <text:p text:style-name="P11"> <text:span text:style-name="T1">Kontakt:723 612 506, </text:span><text:span text:style-name="T2">800 99 11 88 po – pá od 8:00 – 14:00 </text:span></text:p>
      <text:p text:style-name="P11"><text:span text:style-name="T2">e-mail: </text:span><text:span text:style-name="T1">prace@forcorp.cz</text:span></text:p>
      <text:p text:style-name="P4"> </text:p>
      <text:p text:style-name="P3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M32S</meta:editing-duration>
    <meta:editing-cycles>4</meta:editing-cycles>
    <meta:generator>LibreOffice/6.3.3.2$Windows_X86_64 LibreOffice_project/a64200df03143b798afd1ec74a12ab50359878ed</meta:generator>
    <dc:date>2020-05-27T11:35:46.334000000</dc:date>
    <meta:document-statistic meta:table-count="0" meta:image-count="0" meta:object-count="0" meta:page-count="1" meta:paragraph-count="17" meta:word-count="86" meta:character-count="622" meta:non-whitespace-character-count="534"/>
    <meta:user-defined meta:name="Info 1"/>
    <meta:user-defined meta:name="Info 2"/>
    <meta:user-defined meta:name="Info 3"/>
    <meta:user-defined meta:name="Info 4"/>
  </office:meta>
</office:document-meta>
</file>