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881e"/>
    </style:style>
    <style:style style:name="P2" style:family="paragraph" style:parent-style-name="Standard">
      <style:text-properties style:font-name="Trebuchet MS" fo:font-size="14pt" officeooo:paragraph-rsid="00148549" style:font-name-asian="FZYaoTi" style:font-size-asian="14pt" style:language-asian="ja" style:country-asian="JP" style:font-name-complex="Tahoma" style:font-size-complex="14pt"/>
    </style:style>
    <style:style style:name="P3" style:family="paragraph" style:parent-style-name="Standard">
      <style:text-properties fo:color="#002060" loext:opacity="100%" style:font-name="Trebuchet MS" fo:font-size="14pt" officeooo:paragraph-rsid="00148549" style:font-name-asian="FZYaoTi" style:font-size-asian="14pt" style:language-asian="ja" style:country-asian="JP" style:font-name-complex="Tahoma" style:font-size-complex="14pt"/>
    </style:style>
    <style:style style:name="P4" style:family="paragraph" style:parent-style-name="Text_20_body">
      <style:text-properties fo:color="#1f497d" loext:opacity="100%" officeooo:paragraph-rsid="0013881e"/>
    </style:style>
    <style:style style:name="P5" style:family="paragraph" style:parent-style-name="Standard">
      <style:paragraph-properties fo:margin-left="0cm" fo:margin-right="0cm" fo:margin-top="0cm" fo:margin-bottom="0.071cm" style:contextual-spacing="false" fo:text-indent="0cm" style:auto-text-indent="false" fo:padding="0cm" fo:border="none" fo:keep-with-next="always"/>
      <style:text-properties officeooo:rsid="00461387" officeooo:paragraph-rsid="00148549"/>
    </style:style>
    <style:style style:name="P6" style:family="paragraph" style:parent-style-name="Standard">
      <style:paragraph-properties fo:margin-top="0cm" fo:margin-bottom="0.423cm" style:contextual-spacing="false" fo:line-height="100%"/>
      <style:text-properties fo:font-variant="small-caps" fo:color="#404040" loext:opacity="100%" style:font-name="Trebuchet MS" fo:font-size="14pt" style:text-underline-style="solid" style:text-underline-width="auto" style:text-underline-color="font-color" fo:font-weight="bold" officeooo:paragraph-rsid="00148549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margin-top="0cm" fo:margin-bottom="0.423cm" style:contextual-spacing="false" fo:line-height="100%"/>
      <style:text-properties fo:font-variant="small-caps" fo:color="#002060" loext:opacity="100%" style:font-name="Trebuchet MS" fo:font-size="14pt" style:text-underline-style="solid" style:text-underline-width="auto" style:text-underline-color="font-color" fo:font-weight="bold" officeooo:paragraph-rsid="00148549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paragraph-rsid="00148549" style:font-name-asian="FZYaoTi" style:font-size-asian="14pt" style:language-asian="ja" style:country-asian="JP" style:font-name-complex="Tahoma" style:font-size-complex="14pt"/>
    </style:style>
    <style:style style:name="P9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5e720c" officeooo:paragraph-rsid="00148549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63ca45" officeooo:paragraph-rsid="00148549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" fo:font-size="14pt" officeooo:rsid="000c528e" officeooo:paragraph-rsid="00148549" style:font-name-asian="FZYaoTi" style:font-size-asian="14pt" style:language-asian="ja" style:country-asian="JP" style:font-name-complex="Tahoma" style:font-size-complex="14pt"/>
    </style:style>
    <style:style style:name="P12" style:family="paragraph" style:parent-style-name="Standard">
      <style:paragraph-properties fo:margin-top="0cm" fo:margin-bottom="0.423cm" style:contextual-spacing="false" fo:line-height="100%"/>
      <style:text-properties officeooo:paragraph-rsid="00148549"/>
    </style:style>
    <style:style style:name="P13" style:family="paragraph" style:parent-style-name="Standard" style:list-style-name="" style:master-page-name="Standard">
      <style:paragraph-properties fo:margin-top="0.706cm" fo:margin-bottom="0.071cm" style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loext:opacity="100%" style:font-name="Trebuchet MS" fo:font-size="18pt" officeooo:rsid="000c528e" officeooo:paragraph-rsid="00148549" style:font-name-asian="FZYaoTi" style:font-size-asian="18pt" style:language-asian="ja" style:country-asian="JP" style:font-name-complex="Tahoma" style:font-size-complex="18pt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3" style:family="text">
      <style:text-properties fo:color="#002060" loext:opacity="100%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4" style:family="text">
      <style:text-properties fo:color="#002060" loext:opacity="100%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5" style:family="text">
      <style:text-properties fo:color="#002060" loext:opacity="100%" style:font-name="Trebuchet MS" fo:font-size="14pt" officeooo:rsid="0006ed07" style:font-name-asian="FZYaoTi" style:font-size-asian="14pt" style:language-asian="ja" style:country-asian="JP" style:font-name-complex="Tahoma" style:font-size-complex="14pt"/>
    </style:style>
    <style:style style:name="T6" style:family="text">
      <style:text-properties fo:color="#002060" loext:opacity="100%" style:font-name="Trebuchet MS" fo:font-size="14pt" officeooo:rsid="00148549" style:font-name-asian="FZYaoTi" style:font-size-asian="14pt" style:language-asian="ja" style:country-asian="JP" style:font-name-complex="Tahoma" style:font-size-complex="14pt"/>
    </style:style>
    <style:style style:name="T7" style:family="text">
      <style:text-properties fo:color="#002060" loext:opacity="100%" officeooo:rsid="000c528e"/>
    </style:style>
    <style:style style:name="T8" style:family="text">
      <style:text-properties officeooo:rsid="005c314f"/>
    </style:style>
    <style:style style:name="T9" style:family="text">
      <style:text-properties officeooo:rsid="000c528e"/>
    </style:style>
    <style:style style:name="T10" style:family="text">
      <style:text-properties officeooo:rsid="0063ca45"/>
    </style:style>
    <style:style style:name="T11" style:family="text">
      <style:text-properties officeooo:rsid="00148549"/>
    </style:style>
    <style:style style:name="T12" style:family="text">
      <style:text-properties officeooo:rsid="00166a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B<text:span text:style-name="T8">ezpečnostní a úklidová firma</text:span> FORCORP GROUP <text:span text:style-name="T8">hledá pracovníky OZP na úklid+ strojní čištění.</text:span></text:h>
      <text:p text:style-name="P6">Pracoviště: <text:span text:style-name="T11">KRATZER JAROMĚŘ, DOLECKÁ 15</text:span></text:p>
      <text:p text:style-name="P7">Chráněné pracovní místo pro OZP (<text:span text:style-name="T9">osoba zdravotně znevýhodněná, invalidní důchodce)</text:span></text:p>
      <text:p text:style-name="P8">Počet míst: <text:span text:style-name="T12">1</text:span></text:p>
      <text:p text:style-name="P12"><text:span text:style-name="T4">Směnnost: </text:span><text:span text:style-name="T5">ranní úklid </text:span><text:span text:style-name="T6">8:00 – 12:00</text:span></text:p>
      <text:p text:style-name="P8"><text:bookmark text:name="_GoBack"/>Pracovní úvazek: zkrácený – 4 hod/den.</text:p>
      <text:p text:style-name="P8">Mzda: <text:span text:style-name="T11">9</text:span><text:span text:style-name="T12">9,9</text:span><text:span text:style-name="T11">0 - 120</text:span>Kč/hod.</text:p>
      <text:p text:style-name="P9">Benefity: </text:p>
      <text:p text:style-name="P9"><text:span text:style-name="T10">- n</text:span>áborový příspěvek za přivedení OZP – 10.200 Kč</text:p>
      <text:p text:style-name="P10">- firemní tarif – VODAFONE</text:p>
      <text:p text:style-name="P8">Nástup ihned.</text:p>
      <text:p text:style-name="P11">Nechodit na pracoviště, kontakt pouze telefonicky!!!</text:p>
      <text:p text:style-name="P2"><text:span text:style-name="T1">Volejte nebo pište </text:span><text:span text:style-name="T7">o podrobnější informace</text:span><text:span text:style-name="T1">: </text:span></text:p>
      <text:p text:style-name="P3"/>
      <text:p text:style-name="P5"><text:span text:style-name="T2">723 612 506, </text:span><text:span text:style-name="T3">800 99 11 88, </text:span><text:a xlink:type="simple" xlink:href="mailto:prace@forcorp.cz" text:style-name="Internet_20_link" text:visited-style-name="Visited_20_Internet_20_Link"><text:span text:style-name="T2">prace@forcorp.cz</text:span></text:a></text:p>
      <text:p text:style-name="P4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12S</meta:editing-duration>
    <meta:editing-cycles>6</meta:editing-cycles>
    <meta:generator>LibreOffice/7.0.3.1$Windows_X86_64 LibreOffice_project/d7547858d014d4cf69878db179d326fc3483e082</meta:generator>
    <dc:date>2021-04-13T11:29:15.999000000</dc:date>
    <meta:document-statistic meta:table-count="0" meta:image-count="0" meta:object-count="0" meta:page-count="1" meta:paragraph-count="15" meta:word-count="80" meta:character-count="559" meta:non-whitespace-character-count="486"/>
    <meta:user-defined meta:name="Info 1"/>
    <meta:user-defined meta:name="Info 2"/>
    <meta:user-defined meta:name="Info 3"/>
    <meta:user-defined meta:name="Info 4"/>
  </office:meta>
</office:document-meta>
</file>